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onhuis, Westerein 32,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groten van een woonhuis, Westerein 32, Garyp</text:p>
            <text:p text:style-name="common-al">Zaaknummer: TZ2025-001349</text:p>
            <text:p text:style-name="common-al">Zaakadres: Westerein 32, Garyp</text:p>
            <text:p text:style-name="common-al">Omschrijving: het vergroten van een woonhuis</text:p>
            <text:p text:style-name="common-al">Datum ontvangst: 27-05-2025</text:p>
            <text:p text:style-name="common-al">Datum bekendmaking: 25-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5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349</meta:user-defined>
    <meta:user-defined meta:name="DCTERMS.abstract">het vergrot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groten van een woonhuis, Westerein 32, Garyp</meta:user-defined>
    <meta:user-defined meta:name="DCTERMS.W3CDTF/DCTERMS.available">2025-06-25</meta:user-defined>
    <meta:user-defined meta:name="DCTERMS.W3CDTF/OVERHEIDop.jaargang">2025</meta:user-defined>
    <meta:user-defined meta:name="OVERHEIDop.publicationIssue">264590</meta:user-defined>
    <meta:user-defined meta:name="OVERHEIDop.GmbID/DC.identifier">gmb-2025-264590</meta:user-defined>
    <meta:user-defined meta:name="OVERHEIDop.versieInformatie"/>
  </office:meta>
</office:document-meta>
</file>