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ingen in woning Doornluststraat 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doorbraak-muur tussen de woonkamer en keuken, het verwijderen van de inpandige schoorsteenkanalen, inclusief het verlengen van de nokbalk op locatie Doornluststraat 5 in Oost-Souburg.</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45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passingen in woning Doornluststraat 5 Oost-Souburg</meta:user-defined>
    <meta:user-defined meta:name="DCTERMS.W3CDTF/DCTERMS.available">2025-01-22</meta:user-defined>
    <meta:user-defined meta:name="DCTERMS.W3CDTF/OVERHEIDop.jaargang">2025</meta:user-defined>
    <meta:user-defined meta:name="OVERHEIDop.publicationIssue">26459</meta:user-defined>
    <meta:user-defined meta:name="OVERHEIDop.GmbID/DC.identifier">gmb-2025-26459</meta:user-defined>
    <meta:user-defined meta:name="OVERHEIDop.versieInformatie"/>
  </office:meta>
</office:document-meta>
</file>