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ntestraat 4 1079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ussen woonkamer en keuken bij een (vergunningsvrije) uitbouw</text:p>
            <text:p text:style-name="common-al">Zaakadres: Twentestraat 4 1079PV Amsterdam</text:p>
            <text:p text:style-name="common-al">Datum ontvangst: 09-04-2025</text:p>
            <text:p text:style-name="common-al">Zaaknummer: Z2025-015450</text:p>
            <text:p text:style-name="common-al">DSO-nummer: 20250409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0</meta:user-defined>
    <meta:user-defined meta:name="DCTERMS.abstract">realiseren van een muur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ntestraat 4 1079PV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88</meta:user-defined>
    <meta:user-defined meta:name="OVERHEIDop.GmbID/DC.identifier">gmb-2025-264588</meta:user-defined>
    <meta:user-defined meta:name="OVERHEIDop.versieInformatie"/>
  </office:meta>
</office:document-meta>
</file>