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aan RDW voor ontheffingen nul-emissiezone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text:p>
            <text:list text:style-name="id1-3-2-1-1-3">
              <text:list-item text:style-override="id1-3-2-1-1-3-1">
                <text:number>•</text:number>
                <text:p text:style-name="al">Artikel 149 eerste lid, onder d van de Wegenverkeerswet 1994 en artikel 87 van het Reglement Verkeersregels en Verkeerstekens 1990;</text:p>
              </text:list-item>
              <text:list-item text:style-override="id1-3-2-1-1-3-2">
                <text:number>•</text:number>
                <text:p text:style-name="al">de artikelen 10:3, 10:4, eerste lid, 10:5, 10:6, eerste lid en 10:9 van de Algemene wet bestuursrecht;</text:p>
              </text:list-item>
              <text:list-item text:style-override="id1-3-2-1-1-3-3">
                <text:number>•</text:number>
                <text:p text:style-name="al">het Verkeersbesluit nul-emissiezone bedrijfs- en vrachtauto Utrecht zoals dat is vastgesteld bij besluit van 11 juni 2024, gepubliceerd op 17 juni, Gemeenteblad 2024, nr. 262530;  </text:p>
              </text:list-item>
              <text:list-item text:style-override="id1-3-2-1-1-3-4">
                <text:number>•</text:number>
                <text:p text:style-name="al">De Beleidsregel ontheffingen nul-emissiezone voor bedrijfs- en vrachtauto's en milieuzone voor personenauto's en autobussen Gemeente Utrecht;</text:p>
              </text:list-item>
              <text:list-item text:style-override="id1-3-2-1-1-3-5">
                <text:number>•</text:number>
                <text:p text:style-name="al">Overwegende dat: </text:p>
              </text:list-item>
              <text:list-item text:style-override="id1-3-2-1-1-3-6">
                <text:number>•</text:number>
                <text:p text:style-name="al">De gemeenteraad op 10 december 2020 het luchtkwaliteitsbeleid en – uitvoeringsprogramma ‘<text:span text:style-name="nadrukcur">Utrecht kiest voor gezonde lucht</text:span>’ heeft vastgesteld, waarin het instellen van een nul-emissiezone voor bestel- en vrachtauto’s is opgenomen als maatregel om de luchtkwaliteit en daarmee de volksgezondheid te verbeteren;</text:p>
              </text:list-item>
              <text:list-item text:style-override="id1-3-2-1-1-3-7">
                <text:number>•</text:number>
                <text:p text:style-name="al">Het college op 11 juni 2024 een verkeersbesluit heeft genomen ter instelling van de nul-emissiezone, welke per 1 januari inwerking is getreden;</text:p>
              </text:list-item>
              <text:list-item text:style-override="id1-3-2-1-1-3-8">
                <text:number>•</text:number>
                <text:p text:style-name="al">Bij invoering van de nul-emissiezone het noodzakelijk is ontheffingen te kunnen verlenen voor specifieke gevallen waarin ondernemers en andere belanghebbenden (tijdelijk) niet aan de eisen kunnen voldoen;</text:p>
              </text:list-item>
              <text:list-item text:style-override="id1-3-2-1-1-3-9">
                <text:number>•</text:number>
                <text:p text:style-name="al">is gekozen voor een uniforme landelijke aanpak van het ontheffingenbeleid via een Centraal Ontheffingenloket, zoals opgenomen in de Uitvoeringsagenda Stadslogistiek en bevestigd door de ondertekening van de Intentieverklaring Centraal Ontheffingenloket in juni 2023;</text:p>
              </text:list-item>
              <text:list-item text:style-override="id1-3-2-1-1-3-10">
                <text:number>•</text:number>
                <text:p text:style-name="al">de gemeente Amsterdam sinds 2024 tijdelijk het Centraal Loket heeft gehuisvest en daartoe gemandateerd is geweest door het college van burgemeester en wethouders;</text:p>
              </text:list-item>
              <text:list-item text:style-override="id1-3-2-1-1-3-11">
                <text:number>•</text:number>
                <text:p text:style-name="al">het Centraal Loket per 1 september 2025 structureel wordt ondergebracht bij de Rijksdienst voor het Wegverkeer (RDW), die daarmee verantwoordelijk wordt voor de centrale en geharmoniseerde afhandeling van ontheffingsaanvragen voor deelnemende gemeenten;</text:p>
              </text:list-item>
              <text:list-item text:style-override="id1-3-2-1-1-3-12">
                <text:number>•</text:number>
                <text:p text:style-name="al">het, in het kader van continuïteit en harmonisatie van het ontheffingenbeleid, wenselijk en noodzakelijk is dat de RDW wordt gemandateerd om namens het college van burgemeester en wethouders van Utrecht ontheffingen voor de nul-emissiezone te verlenen, alsmede bezwaar- en beroepsprocedures af te handelen en bijbehorende feitelijke en rechtshandelingen te verrichte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 ontheffingen nul-emissiezone voor bedrijfs- en vrachtauto's en milieuzone voor personenauto's en autobussen Gemeente Utrecht van het college van burgemeester en wethouders van de gemeente Utrecht, zoals vastgesteld d,d, 11 juni, gepubliceerd in het Gemeenteblad op 17 juni 2024, nr. 262530;</text:p>
              </text:list-item>
              <text:list-item text:style-override="id1-3-2-2-1-3-2">
                <text:number>•</text:number>
                <text:p text:style-name="al">RDW: Dienst Wegverkeer, als bedoeld in artikel 4a van de Wegenverkeerswet 1994;</text:p>
              </text:list-item>
              <text:list-item text:style-override="id1-3-2-2-1-3-3">
                <text:number>•</text:number>
                <text:p text:style-name="al">Verkeersbesluit: Verkeersbesluit nul-emissiezone bedrijfs- en vrachtauto Utrecht van het college van burgemeester en wethouders van de gemeente Utrecht, zoals vastgesteld d.d. 11 juni 2024, gepubliceerd in Staatscourant/Gemeenteblad op 17 juni 2024, nr. 262530.</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RDW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genomen in mandaat door de Stedelijk directeur, cluster Ruimte en Economie van de gemeente Amsterdam in de periode van 1 juli 2024 tot 1 september 2025. </text:p>
                  </text:list-item>
                  <text:list-item text:style-override="id1-3-2-2-2-2-3-5">
                    <text:number>e.</text:number>
                    <text:p text:style-name="al">alle benodigde rechtshandelingen en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volmach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 in het Gemeenteblad waarin het wordt geplaats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mandaat aan RDW voor ontheffingen nul-emissiezone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6 juni.</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besluit mandaat aan RDW voor ontheffingen nul-emissiezone gemeente Utrecht</text:p>
          <text:p text:style-name="al">Dit besluit is genomen door het college van burgemeester en wethouders omdat zij bevoegd is voor het verlenen van ontheffingen in het kader van nul-emissiezones. De burgemeester is bevoegd om de gemeente in en buiten rechte te vertegenwoordigen en daarom bevoegd tot het verlenen van een volmacht voor procesvertegenwoordiging in (hoger) beroep. </text:p>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 </text:p>
          <text:p text:style-name="al">Voor gemeentespecifieke ontheffingen (de aanvrager wenst alleen ontheffing voor een bepaalde gemeent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In geval van aanvragen voor buitenlandse voertuigen is RDW gemachtigd om in dat kader het kentekenregister van België, en in de toekomst ook Duitsland en Luxemburg, te raadplegen. </text:p>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In het tweede lid van artikel 2 komt dit tot uiting. </text:p>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5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49, eerste lid, van de Wegenverkeerswet 1994]|[1.0:c:BWBR0006622&amp;artikel=149&amp;lid=1&amp;g=2025-01-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9 van de Algemene wet bestuursrecht]|[1.0:c:BWBR0005537&amp;artikel=10%3A9&amp;g=2025-04-04</meta:user-defined>
    <meta:user-defined meta:name="DC.source">artikel 10:6, eerste lid, van de Algemene wet bestuursrecht]|[1.0:c:BWBR0005537&amp;artikel=10%3A6&amp;lid=1&amp;g=2025-04-04</meta:user-defined>
    <meta:user-defined meta:name="DCTERMS.abstract">Besluit mandaat aan RDW voor ontheffingen nul-emissiezone gemeente Utrecht</meta:user-defined>
    <meta:user-defined meta:name="DCTERMS.alternative">Besluit mandaat aan RDW voor ontheffingen nul-emissiezone gemeente Utrecht</meta:user-defined>
    <dc:language>nl</dc:language>
    <meta:user-defined meta:name="OVERHEIDop.locatietype/OVERHEIDop.gebiedsmarkering">Gemeente</meta:user-defined>
    <meta:user-defined meta:name="DC.title">Besluit mandaat aan RDW voor ontheffingen nul-emissiezone gemeente Utrecht</meta:user-defined>
    <meta:user-defined meta:name="DCTERMS.W3CDTF/DCTERMS.available">2025-06-18</meta:user-defined>
    <meta:user-defined meta:name="DCTERMS.W3CDTF/OVERHEIDop.jaargang">2025</meta:user-defined>
    <meta:user-defined meta:name="OVERHEIDop.publicationIssue">264581</meta:user-defined>
    <meta:user-defined meta:name="OVERHEIDop.betreftRegeling">CVDR740731_1</meta:user-defined>
    <meta:user-defined meta:name="xs:date/OVERHEIDop.startdatum">2025-06-19</meta:user-defined>
    <meta:user-defined meta:name="OVERHEIDop.GmbID/DC.identifier">gmb-2025-264581</meta:user-defined>
    <meta:user-defined meta:name="OVERHEIDop.versieInformatie"/>
  </office:meta>
</office:document-meta>
</file>