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assaustraat 1B, 1C, 1D, 1E, 1F, 3, 3A, 3B, 3C en 5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2 juni 2025 heeft de gemeente een aanvraag ontvangen voor het kadastraal splitsen van het pand op locatie Nassaustraat 1B, 1C, 1D, 1E, 1F, 3, 3A, 3B, 3C en 5 in Bussum. De aanvraag is geregistreerd onder zaaknummer Z2025-00001199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64576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576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576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5-00001199</meta:user-defined>
    <meta:user-defined meta:name="DCTERMS.abstract">Betreft: Aanvraag op locatie Nassaustraat 1B, 1C, 1D, 1E, 1F, 3, 3A, 3B, 3C en 5 in Bussum</meta:user-defined>
    <dc:language>nl</dc:language>
    <meta:user-defined meta:name="OVERHEIDop.locatietype/OVERHEIDop.gebiedsmarkering">Punt</meta:user-defined>
    <meta:user-defined meta:name="DC.title">Aanvraag omgevingsvergunning Nassaustraat 1B, 1C, 1D, 1E, 1F, 3, 3A, 3B, 3C en 5 in Bussum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4576</meta:user-defined>
    <meta:user-defined meta:name="OVERHEIDop.GmbID/DC.identifier">gmb-2025-264576</meta:user-defined>
    <meta:user-defined meta:name="OVERHEIDop.versieInformatie"/>
  </office:meta>
</office:document-meta>
</file>