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3 ingekomen aanvraag omgevingsvergunning van Kerkweg 3 Anna Paulowna (Z-55424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reden van de inr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Kerkweg 3, 1761 JD Anna Paulowna</text:p>
            <text:p text:style-name="common-al">
            <text:span text:style-name="nadrukvet">Datum ontvangst aanvraag:</text:span>8 juni 2025</text:p>
            <text:p text:style-name="common-al">
            <text:span text:style-name="nadrukvet">Zaaknummer: </text:span>Z-55424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5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242 </meta:user-defined>
    <meta:user-defined meta:name="DCTERMS.abstract">het verbreden van de inrit </meta:user-defined>
    <dc:language>nl</dc:language>
    <meta:user-defined meta:name="OVERHEIDop.locatietype/OVERHEIDop.gebiedsmarkering">Adres</meta:user-defined>
    <meta:user-defined meta:name="DC.title">Gemeente Hollands Kroon - 2025 week 23 ingekomen aanvraag omgevingsvergunning van Kerkweg 3 Anna Paulowna (Z-554242 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66</meta:user-defined>
    <meta:user-defined meta:name="OVERHEIDop.GmbID/DC.identifier">gmb-2025-264566</meta:user-defined>
    <meta:user-defined meta:name="OVERHEIDop.versieInformatie"/>
  </office:meta>
</office:document-meta>
</file>