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vergunning verlengen van het dak, realiseren van dakkapellen en het wijzigen van de gevels Lindelaan 76, 3331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verlengen van het dak, realiseren van dakkapellen en het wijzigen van de gevels op locatie Lindelaan 76, 3331AP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5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4</meta:user-defined>
    <meta:user-defined meta:name="DCTERMS.abstract">Betreft: Besluit op locatie Lindelaan 76, 3331AP Zwijndrecht</meta:user-defined>
    <dc:language>nl</dc:language>
    <meta:user-defined meta:name="DC.title">BOPA-vergunning verlengen van het dak, realiseren van dakkapellen en het wijzigen van de gevels Lindelaan 76, 3331AP Zwijndrecht</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419</meta:user-defined>
    <meta:user-defined meta:name="OVERHEIDop.publicationIssue">264563</meta:user-defined>
    <meta:user-defined meta:name="OVERHEIDop.GmbID/DC.identifier">gmb-2025-264563</meta:user-defined>
    <meta:user-defined meta:name="OVERHEIDop.versieInformatie"/>
  </office:meta>
</office:document-meta>
</file>