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oor het realiseren van een vlonder aansluitend op de beschoeiing op de locatie Vaartkade Zuidzijde 11, 3461 CK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omgevingsvergunning:</text:p>
            <text:p text:style-name="common-al">- Bouwactiviteit (omgevingsplan);</text:p>
            <text:p text:style-name="common-al">buiten behandeling gesteld op het adres Vaartkade Zuidzijde 11, 3461 CK Linschoten met DSO nummer 2025041300141 en referentienummer zaaksysteem: nr. 486454. De buiten behandeling stelling is op 6 juni 2025 verzonden aan de aanvrager.</text:p>
            <text:p text:style-name="common-al">
            <text:span text:style-name="nadrukvet">Waarom publiceert de gemeente dit bericht?</text:span>
          </text:p>
            <text:p text:style-name="common-al">Wij hebben besloten de aanvraag buiten behandeling te stellen. Wij laten op deze manier weten dat de aanvraag niet verder wordt behandeld en de aanvrager de gevraagde omgevingsvergunning op basis van de ingediende aanvraag niet krijgt.</text:p>
            <text:p text:style-name="common-al">
            <text:span text:style-name="nadrukvet">Bent u het niet eens met de buiten behandeling stelling?</text:span>
          </text:p>
            <text:p text:style-name="common-al">U kunt dan binnen zes weken na de dag van verzending van dit besluit laten weten dat u het niet eens bent met dit besluit. Dit heet bezwaar maken. U kunt bezwaar maken als het besluit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 besluit u het niet eens bent;</text:p>
            <text:p text:style-name="common-al">- waarom u het niet eens bent met dit besluit;</text:p>
            <text:p text:style-name="common-al">- wat de beslissing volgens u moet zijn;</text:p>
            <text:p text:style-name="common-al">- het referentienummer zaaksysteem: nr. 48645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nr. 486454</text:p>
            <text:p text:style-name="common-al">
            <text:span text:style-name="nadrukvet">Voorlopige voorziening</text:span>
          </text:p>
            <text:p text:style-name="last-al">Als een omgevingsvergunning buiten behandeling is gesteld, mag het project niet worden gerealiseerd. Ondanks dat het project niet wordt gerealiseerd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45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aanvraag omgevingsvergunning voor het realiseren van een vlonder aansluitend op de beschoeiing op de locatie Vaartkade Zuidzijde 11, 3461 CK Linschoten</meta:user-defined>
    <meta:user-defined meta:name="DCTERMS.W3CDTF/DCTERMS.available">2025-06-18</meta:user-defined>
    <meta:user-defined meta:name="DCTERMS.W3CDTF/OVERHEIDop.jaargang">2025</meta:user-defined>
    <meta:user-defined meta:name="OVERHEIDop.publicationIssue">264556</meta:user-defined>
    <meta:user-defined meta:name="OVERHEIDop.GmbID/DC.identifier">gmb-2025-264556</meta:user-defined>
    <meta:user-defined meta:name="OVERHEIDop.versieInformatie"/>
  </office:meta>
</office:document-meta>
</file>