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leggen van een in-uitrit, Dikkertje Dap 42 (kavel 22) in Kapel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aanleggen van een in-uitrit op locatie Dikkertje Dap 42 (kavel 22) in Kapelle .</text:p>
            <text:p text:style-name="common-al">Het besluit is op 16 juni 2025 verstuurd aan de initiatiefnemer.</text:p>
            <text:p text:style-name="common-al">Het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455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5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5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18</meta:user-defined>
    <meta:user-defined meta:name="DCTERMS.abstract">Betreft:  Besluit op locatie Dikkertje Dap 42 (kavel 22) in Kapelle </meta:user-defined>
    <dc:language>nl</dc:language>
    <meta:user-defined meta:name="OVERHEIDop.locatietype/OVERHEIDop.gebiedsmarkering">Vlak</meta:user-defined>
    <meta:user-defined meta:name="DC.title">Kennisgeving voor het aanleggen van een in-uitrit, Dikkertje Dap 42 (kavel 22) in Kapelle</meta:user-defined>
    <meta:user-defined meta:name="DCTERMS.W3CDTF/DCTERMS.available">2025-06-18</meta:user-defined>
    <meta:user-defined meta:name="DCTERMS.W3CDTF/OVERHEIDop.jaargang">2025</meta:user-defined>
    <meta:user-defined meta:name="OVERHEIDop.publicationIssue">264555</meta:user-defined>
    <meta:user-defined meta:name="OVERHEIDop.GmbID/DC.identifier">gmb-2025-264555</meta:user-defined>
    <meta:user-defined meta:name="OVERHEIDop.versieInformatie"/>
  </office:meta>
</office:document-meta>
</file>