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verkeersknip met verplichte rijrichtingen ter hoogte van De Genestetlaan, Vondellaan en Lammert Majoorlaan te Bussum</text:p>
      <text:section text:name="regeling_id1-3-2" text:style-name="regeling">
        <text:section text:name="aanhef_id1-3-2-1" text:style-name="aanhef">
          <text:section text:name="considerans_id1-3-2-1-1" text:style-name="considerans">
            <text:p text:style-name="considerans.al">Publicatiedatum: 23 juni 2025</text:p>
            <text:list text:style-name="id1-3-2-1-1-2">
              <text:list-item text:style-override="id1-3-2-1-1-2-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list text:style-name="id1-3-2-1-1-4">
              <text:list-item text:style-override="id1-3-2-1-1-4-1">
                <text:number>2.</text:number>
                <text:p text:style-name="al">
                <text:span text:style-name="nadrukvet">Aanleiding verkeersbesluit</text:span>
              </text:p>
              </text:list-item>
            </text:list>
            <text:p text:style-name="considerans.al">Op 6 juni 2024 is een namens het college van Burgemeester en wethouders genomen verkeersbesluit ‘<text:span text:style-name="nadrukcur">het instellen van een verkeersknip met verplichte rijrichtingen ter hoogte van De Genestetlaan, Vondellaan en Lammert Majoorlaan te Bussum</text:span>’ gepubliceerd.</text:p>
            <text:p text:style-name="considerans.al">Tegen het gepubliceerde verkeersbesluit zijn bezwaren ingediend. De Commissie voor de bezwaarschriften (verder de commissie genoemd) heeft geadviseerd de bezwaren gegrond te verklaren. Het college van B&amp;W heeft dit advies overgenomen en trekt het bestreden verkeersbesluit in. Om dit in juridische zin mogelijk te maken is het nemen van een nieuw verkeersbesluit noodzakelijk.</text:p>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
            <text:span text:style-name="nadrukcur">Het verzekeren van de veiligheid op de weg.</text:span>
          </text:p>
            <text:list text:style-name="id1-3-2-1-1-10">
              <text:list-item text:style-override="id1-3-2-1-1-10-1">
                <text:number>4.</text:number>
                <text:p text:style-name="al">
                <text:span text:style-name="nadrukvet">Overwegingen</text:span>
              </text:p>
              </text:list-item>
              <text:list-item text:style-override="id1-3-2-1-1-10-2">
                <text:number>4.1</text:number>
                <text:p text:style-name="al">Het college van B&amp;W van Gooise Meren heeft de bezwaren gegrond verklaard</text:p>
              </text:list-item>
            </text:list>
            <text:p text:style-name="considerans.al">In het Besluit op bezwaar heeft het college van B&amp;W van de gemeente Gooise Meren het advies van de commissie om de bezwaren gegrond te verklaren overgenomen.</text:p>
            <text:p text:style-name="considerans.al">Voor de commissie is het onvoldoende duidelijk geworden waarom de beoogde maatregelen leidt tot een afname van het aantal verkeersbewegingen in de overige straten van het Vondelkwartier. Verder mist de commissie concrete criteria en randvoorwaarden aan de hand waarvan bepaald wordt of de knip in de Genestetlaan wel of niet succesvol is. Tot slot had de commissie graag meer voorbereiding gezien en vindt ze meer deskundig en objectief onderzoek noodzakelijk.</text:p>
            <text:list text:style-name="id1-3-2-1-1-13">
              <text:list-item text:style-override="id1-3-2-1-1-13-1">
                <text:number>4.2</text:number>
                <text:p text:style-name="al">Overleg politie</text:p>
              </text:list-item>
            </text:list>
            <text:p text:style-name="considerans.al">Op grond van artikel 24 BABW is advies gevraagd aan de politie. De politie heeft positief op het verkeersbesluit geadviseerd.</text:p>
            <text:list text:style-name="id1-3-2-1-1-15">
              <text:list-item text:style-override="id1-3-2-1-1-15-1">
                <text:number>4.3</text:number>
                <text:p text:style-name="al">Onjuiste of onevenredige overwegingen</text:p>
              </text:list-item>
            </text:list>
            <text:p text:style-name="considerans.al">Voor zover bij het college bekend is er door het nemen van dit verkeersbesluit geen sprake van onjuiste of onevenredige overwegingen.</text:p>
            <text:list text:style-name="id1-3-2-1-1-17">
              <text:list-item text:style-override="id1-3-2-1-1-17-1">
                <text:number>5.</text:number>
                <text:p text:style-name="al">
                <text:span text:style-name="nadrukvet">Bekendmaking</text:span>
              </text:p>
              </text:list-item>
            </text:list>
            <text:p text:style-name="considerans.al">Dit verkeersbesluit wordt in het Gemeenteblad gepubliceerd. </text:p>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Op grond van de overwegingen zoals in dit verkeersbesluit zijn geformuleerd is namens het college van burgemeester en wethouders besloten om het verkeersbesluit ‘<text:span text:style-name="nadrukcur">Het instellen van een verkeersknip met verplichte rijrichtingen ter hoogte van De Genestetlaan, Vondellaan en Lammert Majoorlaan te Bussum</text:span>’ zoals op 6 juni 2024 is gepubliceerd in te trekk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3 jun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Mevr. Y. Goverts</text:span></text:p>
          </text:section>
          <text:section text:name="ondertekening_id1-3-2-3-4">
            <text:p><text:span text:style-name="functie">Manager afdeling Mens en 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5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trekken van een verkeersknip met verplichte rijrichtingen - ter hoogte van De Genestetlaan, Vondellaan en Lammert Majoorlaan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van een verkeersknip met verplichte rijrichtingen ter hoogte van De Genestetlaan, Vondellaan en Lammert Majoorlaan te Bussum</meta:user-defined>
    <meta:user-defined meta:name="DCTERMS.W3CDTF/DCTERMS.available">2025-06-23</meta:user-defined>
    <meta:user-defined meta:name="DCTERMS.W3CDTF/OVERHEIDop.jaargang">2025</meta:user-defined>
    <meta:user-defined meta:name="OVERHEIDop.publicationIssue">264554</meta:user-defined>
    <meta:user-defined meta:name="OVERHEIDop.GmbID/DC.identifier">gmb-2025-264554</meta:user-defined>
    <meta:user-defined meta:name="OVERHEIDop.versieInformatie"/>
  </office:meta>
</office:document-meta>
</file>