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6-2025 hebben wij aanvraag reguliere omgevingsvergunning voor het bouwen van een paardenstal met bergruimte op het adres Esweg 3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6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455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3210</meta:user-defined>
    <meta:user-defined meta:name="DCTERMS.abstract">het bouwen van een paardenstal met ber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06-2025 hebben wij aanvraag reguliere omgevingsvergunning voor het bouwen van een paardenstal met bergruimte op het adres Esweg 3 in Markelo ontvang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52</meta:user-defined>
    <meta:user-defined meta:name="OVERHEIDop.GmbID/DC.identifier">gmb-2025-264552</meta:user-defined>
    <meta:user-defined meta:name="OVERHEIDop.versieInformatie"/>
  </office:meta>
</office:document-meta>
</file>