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Schuilenburg 2 te Hindeloopen, CLZ-000537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8.41 van de Wet milieubeheer, bekend dat bij hen op 28-10-2022 de volgende melding is binnengekomen. </text:p>
            <text:p text:style-name="common-al">
            
          </text:p>
            <text:p text:style-name="common-al">
            
          </text:p>
            <text:p text:style-name="common-al">Schuilenburg 2, 8713 JT Hindeloopen, het plaatsen van twee opslagtanks (ingediend 28-10-2022)</text:p>
            <text:p text:style-name="common-al">
            
          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264547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547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547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Súdwest-Fryslâ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CLZ-00053750</meta:user-defined>
    <dc:language>nl</dc:language>
    <meta:user-defined meta:name="OVERHEIDop.locatietype/OVERHEIDop.gebiedsmarkering">Punt</meta:user-defined>
    <meta:user-defined meta:name="DC.title">Melding Activiteitenbesluit milieubeheer Schuilenburg 2 te Hindeloopen, CLZ-00053750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4547</meta:user-defined>
    <meta:user-defined meta:name="OVERHEIDop.GmbID/DC.identifier">gmb-2025-264547</meta:user-defined>
    <meta:user-defined meta:name="OVERHEIDop.versieInformatie"/>
  </office:meta>
</office:document-meta>
</file>