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Vaste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section>
        </text:section>
        <text:section text:name="regeling-tekst_id1-3-2-2" text:style-name="regeling-tekst">
          <text:section text:name="tekst_id1-3-2-2-1" text:style-name="tekst">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in deze behoefte kan voorzien worden door inrichten van een parkeerplaatsen voor ‘autodelen’ en te laten voorzien van onderbord met ‘autodelen’;</text:p>
            <text:p text:style-name="common-al">de locatie is gelegen binnen de bebouwde kom;</text:p>
            <text:p text:style-name="common-al">de locatie te Vasteland één gereserveerd parkeervak heeft voor een deelauto;</text:p>
            <text:p text:style-name="common-al">de deelauto veel wordt gebruikt waardoor het verzoek is om deze locatie uit te breiden naar twee parkeervakken voor twee deelauto’s;</text:p>
            <text:p text:style-name="common-al">bij de locatie een elektrisch oplaadpunt is gerealiseerd;</text:p>
            <text:p text:style-name="common-al">de gemeente beleid heeft opgesteld om geen fossiele deelauto’s meer toe te staan in Rotterdam na december 2026;</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BESLUIT:</text:p>
            <text:p text:style-name="common-al">• tot het inrichten van twee parkeerplaatsen voor ‘autodelen’ in de Vasteland, ter hoogte van pandnummer 78, door het plaatsen van bord E9 (parkeergelegenheid alleen bestemd voor vergunninghouders) van het Reglement verkeersregels en verkeerstekens 1990 en het aanbrengen van een kruismarkering in de parkeervakken.</text:p>
            <text:p text:style-name="common-al">Bij het nemen van het verkeersbesluit, gedateerd op 18 juni 2025, komt het eerder gepubliceerde verkeersbesluit, gedateerd op 3 augustus 2022, te vervallen. Het vorige verkeersbesluit is gepubliceerd in gemeenteblad 2022 onder nummer 35464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deelauto parkeervakken - Vasteland ter hoogte van pandnummer 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Vasteland (ROTTERDAM)</meta:user-defined>
    <meta:user-defined meta:name="DCTERMS.W3CDTF/DCTERMS.available">2025-06-18</meta:user-defined>
    <meta:user-defined meta:name="DCTERMS.W3CDTF/OVERHEIDop.jaargang">2025</meta:user-defined>
    <meta:user-defined meta:name="OVERHEIDop.publicationIssue">264545</meta:user-defined>
    <meta:user-defined meta:name="OVERHEIDop.GmbID/DC.identifier">gmb-2025-264545</meta:user-defined>
    <meta:user-defined meta:name="OVERHEIDop.versieInformatie"/>
  </office:meta>
</office:document-meta>
</file>