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ilmopnamen voor de film ‘Juf Braaksel 3’ op vrijdag 20 juni  2025 in de Van Dijckschool en op zondag 22 juni 2025 op het schoolplein van deze school. De Van Dijckschool is gevestigd aan de Van Dijcklaan 5 in Bilthoven. Op zaterdag 21 juni 2025 filmopnamen t.h.v.  woningnummer 1 tot en met woningnummer 9. Dit straatgedeelte wordt ok tijdelijk afgesloten.</text:span>
          </text:p>
            <text:p text:style-name="common-al">
            <text:span text:style-name="nadrukvet">Locatie:In de Van Dijckschool en ook op het schoolplein van de  Van Dijckschool te Bilthoven. Op zaterdag 21 juni 2025 in de Van Dijcklaan t.h.v.woningnummer 1 tot en met woningnummer 9</text:span>
          </text:p>
            <text:p text:style-name="common-al">
            <text:span text:style-name="nadrukvet">Datum besluit:10-06-2025</text:span>
          </text:p>
            <text:p text:style-name="common-al">
            <text:span text:style-name="nadrukvet">Zaaknummer:132483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5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968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6-18</meta:user-defined>
    <meta:user-defined meta:name="DCTERMS.W3CDTF/OVERHEIDop.jaargang">2025</meta:user-defined>
    <meta:user-defined meta:name="OVERHEIDop.publicationIssue">264536</meta:user-defined>
    <meta:user-defined meta:name="OVERHEIDop.GmbID/DC.identifier">gmb-2025-264536</meta:user-defined>
    <meta:user-defined meta:name="OVERHEIDop.versieInformatie"/>
  </office:meta>
</office:document-meta>
</file>