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nnendag Zierikzee, Havenplein en klein deel havenpark op 4 okto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Mannendag Zierikzee, Havenplein en klein deel havenpark op 4 oktober 2025Zaaknummer: 1527636Datum beschikking verzonden: 1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53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3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063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Mannendag Zierikzee, Havenplein en klein deel havenpark op 4 oktober 2025</meta:user-defined>
    <meta:user-defined meta:name="DCTERMS.W3CDTF/DCTERMS.available">2025-06-18</meta:user-defined>
    <meta:user-defined meta:name="DCTERMS.W3CDTF/OVERHEIDop.jaargang">2025</meta:user-defined>
    <meta:user-defined meta:name="OVERHEIDop.publicationIssue">264535</meta:user-defined>
    <meta:user-defined meta:name="OVERHEIDop.GmbID/DC.identifier">gmb-2025-264535</meta:user-defined>
    <meta:user-defined meta:name="OVERHEIDop.versieInformatie"/>
  </office:meta>
</office:document-meta>
</file>