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onhuis aan Prins Hendriklaan 10, 5583AH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87382.</text:p>
            <text:p text:style-name="common-al">Locatie: Prins Hendriklaan 10, 5583AH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453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32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bouwen van een woonhuis aan Prins Hendriklaan 10, 5583AH WaalreKennisgeving verlenging beslistermijn voo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4534</meta:user-defined>
    <meta:user-defined meta:name="OVERHEIDop.GmbID/DC.identifier">gmb-2025-264534</meta:user-defined>
    <meta:user-defined meta:name="OVERHEIDop.versieInformatie"/>
  </office:meta>
</office:document-meta>
</file>