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 Broeksweg 44, 7381 AE Klarenbeek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6-2025</text:p>
            <text:p text:style-name="common-al">Zaaknummer:  020057789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53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778905</meta:user-defined>
    <dc:language>nl</dc:language>
    <meta:user-defined meta:name="OVERHEIDop.locatietype/OVERHEIDop.gebiedsmarkering">Punt</meta:user-defined>
    <meta:user-defined meta:name="DC.title">Aanvraag Omgevingsvergunning Ooster Broeksweg 44, 7381 AE Klarenbeek, het plaatsen van een mantelzorg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30</meta:user-defined>
    <meta:user-defined meta:name="OVERHEIDop.GmbID/DC.identifier">gmb-2025-264530</meta:user-defined>
    <meta:user-defined meta:name="OVERHEIDop.versieInformatie"/>
  </office:meta>
</office:document-meta>
</file>