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3 ingetrokken aanvraag omgevingsvergunning van Agriport 165 Middenmeer (Z-4549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 bedrijfspand incl. aanleg van een uitrit en plaatsen van een vlaggenmast (kavel D-892) </text:p>
            <text:p text:style-name="common-al">
            <text:span text:style-name="nadrukvet"> Locatie:</text:span> Agriport 165, 1775 TH Middenmeer</text:p>
            <text:p text:style-name="common-al">
            <text:span text:style-name="nadrukvet">Datum ingetrokken aanvraag:</text:span> 2 juni 2025 </text:p>
            <text:p text:style-name="last-al">
            <text:span text:style-name="nadrukvet">Zaaknummer: </text:span>Z-4549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45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917 </meta:user-defined>
    <meta:user-defined meta:name="DCTERMS.abstract">het realiseren van een nieuw bedrijfspand  incl. aanleg van een uitrit en plaatsen van een vlaggenmast (kavel D-892) </meta:user-defined>
    <dc:language>nl</dc:language>
    <meta:user-defined meta:name="OVERHEIDop.locatietype/OVERHEIDop.gebiedsmarkering">Adres</meta:user-defined>
    <meta:user-defined meta:name="DC.title">Gemeente Hollands Kroon - 2025 week 23 ingetrokken aanvraag omgevingsvergunning van Agriport 165 Middenmeer (Z-454917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27</meta:user-defined>
    <meta:user-defined meta:name="OVERHEIDop.GmbID/DC.identifier">gmb-2025-264527</meta:user-defined>
    <meta:user-defined meta:name="OVERHEIDop.versieInformatie"/>
  </office:meta>
</office:document-meta>
</file>