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pergola aan Sterreschans 21 4841D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pergola aan Sterreschans 21 4841DS Prinsenbeek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1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5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24</meta:user-defined>
    <meta:user-defined meta:name="DCTERMS.abstract">het plaatsen van een 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pergola aan Sterreschans 21 4841DS Prinsenb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24</meta:user-defined>
    <meta:user-defined meta:name="OVERHEIDop.GmbID/DC.identifier">gmb-2025-264524</meta:user-defined>
    <meta:user-defined meta:name="OVERHEIDop.versieInformatie"/>
  </office:meta>
</office:document-meta>
</file>