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Dorpslaan 149, Nieuw-Lekkerland, zaaknummer OMG-2025-05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Bouwen, Art.5.1,  kenmerk:OMG-2025-0542-28-01</text:p>
            <text:p text:style-name="common-al">Voor het: nieuw bouwen van een vrijstaande schuur</text:p>
            <text:p text:style-name="common-al"/>
            <text:p text:style-name="common-al">
            <text:span text:style-name="nadrukvet">Locatie: Dorpslaan 149, Nieuw-Lekkerland</text:span>
          </text:p>
            <text:p text:style-name="common-al">Datum intrekking 16 juni 2025</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452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2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52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542</meta:user-defined>
    <meta:user-defined meta:name="DCTERMS.abstract">Gemeente - Ingetrokken - aanvr. beschikking behandelen - nieuw bouwen van een vrijstaande schuur - Dorpslaan 149, Nieuw-Lekkerland</meta:user-defined>
    <dc:language>nl</dc:language>
    <meta:user-defined meta:name="OVERHEIDop.locatietype/OVERHEIDop.gebiedsmarkering">Adres</meta:user-defined>
    <meta:user-defined meta:name="DC.title">Gemeente Molenlanden, ingetrokken aanvraag omgevingsvergunning Dorpslaan 149, Nieuw-Lekkerland, zaaknummer OMG-2025-0542</meta:user-defined>
    <meta:user-defined meta:name="DCTERMS.W3CDTF/DCTERMS.available">2025-06-18</meta:user-defined>
    <meta:user-defined meta:name="DCTERMS.W3CDTF/OVERHEIDop.jaargang">2025</meta:user-defined>
    <meta:user-defined meta:name="OVERHEIDop.publicationIssue">264523</meta:user-defined>
    <meta:user-defined meta:name="OVERHEIDop.GmbID/DC.identifier">gmb-2025-264523</meta:user-defined>
    <meta:user-defined meta:name="OVERHEIDop.versieInformatie"/>
  </office:meta>
</office:document-meta>
</file>