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92accee-d859-4b11-ae90-8e7e9771c001.png" manifest:media-type="image/x-eps"/>
  <manifest:file-entry manifest:full-path="Pictures/afb1430930411ic483efea-6d54-4a9c-91fa-79ce761004e2.png" manifest:media-type="image/x-eps"/>
  <manifest:file-entry manifest:full-path="Pictures/afb676330487ia3238b62-efb8-4cc9-a09b-12ab29b71f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6-16 Zeldertpolder,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79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jun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Zeldertpolder</text:span> (ter hoogte van zijkant van perceel Honswijkpolder 44; wegvak tussen Bovenpolder en Honswijkpolder)</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192accee-d859-4b11-ae90-8e7e9771c00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23.3mm" svg:height="65.6mm"><draw:image xlink:href="Pictures/afb1430930411ic483efea-6d54-4a9c-91fa-79ce761004e2.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110.8mm"><draw:image xlink:href="Pictures/afb676330487ia3238b62-efb8-4cc9-a09b-12ab29b71fe0.png" xlink:type="simple"/></draw:frame></text:p>
            </text:section></draw:text-box></draw:frame>
          </text:p>
            <text:p text:style-name="common-al"/>
            <text:p text:style-name="common-al"/>
            <text:p text:style-name="common-al"/>
            <text:p text:style-name="common-al">Utrecht, 16 jun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jun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51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1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1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Zeldertpolder (ter hoogte van zijkant van perceel Honswijkpolder 44; wegvak tussen Bovenpolder en Honswijkp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791</meta:user-defined>
    <meta:user-defined meta:name="OVERHEIDop.verkeersbordcode">E8c</meta:user-defined>
    <dc:language>nl</dc:language>
    <meta:user-defined meta:name="OVERHEIDop.locatietype/OVERHEIDop.gebiedsmarkering">Punt</meta:user-defined>
    <meta:user-defined meta:name="DC.title">2025-06-16 Zeldertpolder, Vleuten-De Meern, Elektrische oplaadpaal, Verkeersmaatregelen Gemeente Utrecht</meta:user-defined>
    <meta:user-defined meta:name="DCTERMS.W3CDTF/DCTERMS.available">2025-06-18</meta:user-defined>
    <meta:user-defined meta:name="DCTERMS.W3CDTF/OVERHEIDop.jaargang">2025</meta:user-defined>
    <meta:user-defined meta:name="OVERHEIDop.publicationIssue">264519</meta:user-defined>
    <meta:user-defined meta:name="OVERHEIDop.GmbID/DC.identifier">gmb-2025-264519</meta:user-defined>
    <meta:user-defined meta:name="OVERHEIDop.versieInformatie"/>
  </office:meta>
</office:document-meta>
</file>