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Braderie / bazaar D’Oekse fe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583190</text:p>
            <text:p text:style-name="common-al"/>
            <text:p text:style-name="common-al">Burgemeester en Wethouders hebben op 17 juni 2025 een besluit genomen voor de organisatie van “Braderie / bazaar D’Oekse feesten” op zaterdag 21 juni 2025 aan de Molendijk, Langestraat en de Markt in Hoek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451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1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1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 Braderie / bazaar D’Oekse feest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518</meta:user-defined>
    <meta:user-defined meta:name="OVERHEIDop.GmbID/DC.identifier">gmb-2025-264518</meta:user-defined>
    <meta:user-defined meta:name="OVERHEIDop.versieInformatie"/>
  </office:meta>
</office:document-meta>
</file>