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gwerkzaamheden spoorwegovergang Marconilaan, Bergen op Zoom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Spoorwegovergang aan de Marconilaan is in de nacht van 29 op 30 juni afgesloten voor al het verkeer. De weg gaat die maandag om 5.30 uur weer open. </text:p>
            <text:p text:style-name="al"/>
            <text:p text:style-name="al">De omleiding staat in Melvin via de Ravelstraat – Buitenvest – Wouwsestraatweg en is zo veel elk type verkeer toepasbaar. De snelweg is voor autoverkeer regulier geopend en biedt een snellere route voor spoedritten. Deze route komt niet in de bebording. </text:p>
            <text:p text:style-name="al"/>
            <text:p text:style-name="al">Voor actuele informatie over wegwerkzaamheden in de gemeente Bergen op Zoom kan je terecht op https://melvin.ndw.nu/public (MELden van Verstoringen in de Infrastructuur in Nederland).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64517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51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51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Bergen op Zoom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ergen op Zoom</meta:user-defined>
    <meta:user-defined meta:name="OVERHEID.Gemeente/DCTERMS.publisher">Bergen op Zoom</meta:user-defined>
    <meta:user-defined meta:name="OVERHEID.TaxonomieBeleidsagendaDecentraal/OVERHEID.category">Verkeer | Organisatie en beleid</meta:user-defined>
    <dc:language>nl</dc:language>
    <meta:user-defined meta:name="OVERHEIDop.locatietype/OVERHEIDop.gebiedsmarkering">Weg</meta:user-defined>
    <meta:user-defined meta:name="DC.title">Wegwerkzaamheden spoorwegovergang Marconilaan, Bergen op Zoom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517</meta:user-defined>
    <meta:user-defined meta:name="OVERHEIDop.GmbID/DC.identifier">gmb-2025-264517</meta:user-defined>
    <meta:user-defined meta:name="OVERHEIDop.versieInformatie"/>
  </office:meta>
</office:document-meta>
</file>