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Graven in bodem met een kwaliteit boven de interventiewaarde bodemkwaliteit, Thorbeckestraat ong.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Thorbeckestraat ong. te Tegelen </text:span>
          </text:p>
            <text:p text:style-name="common-al">Voor melding AMV241172 MBA Thorbeckestraat te Tegelen 1</text:p>
            <text:p text:style-name="common-al">Afrondingsbrief verzonden op 17 januari 2025</text:p>
            <text:p text:style-name="common-al">Kenmerk Z2025-0015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formulieren.venlo.nl/contact-formulier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45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159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Graven in bodem met een kwaliteit boven de interventiewaarde bodemkwaliteit, Thorbeckestraat ong. te Tegel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451</meta:user-defined>
    <meta:user-defined meta:name="OVERHEIDop.GmbID/DC.identifier">gmb-2025-26451</meta:user-defined>
    <meta:user-defined meta:name="OVERHEIDop.versieInformatie"/>
  </office:meta>
</office:document-meta>
</file>