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Oostdijk 37, 1701 DC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uni 2025 besloten om de wettelijke beslistermijn voor de aanvraag met zaaknummer 1064498 voor een omgevingsvergunning voor het plaatsen van een dakkapel aan de voorzijde op de locatie Oostdijk 37, 1701 DC in Heerhugowaard te verlengen voor een periode van 6 weken.</text:p>
            <text:p text:style-name="common-al">
            
          </text:p>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post@dijkenwaard.nl of telefoonnummer (072) 575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64506</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506</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506</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64498</meta:user-defined>
    <dc:language>nl</dc:language>
    <meta:user-defined meta:name="OVERHEIDop.locatietype/OVERHEIDop.gebiedsmarkering">Punt</meta:user-defined>
    <meta:user-defined meta:name="DC.title">Kennisgeving verlengen beslistermijn aanvraag Omgevingsvergunning Oostdijk 37, 1701 DC Heerhugowaard</meta:user-defined>
    <meta:user-defined meta:name="DCTERMS.W3CDTF/DCTERMS.available">2025-06-18</meta:user-defined>
    <meta:user-defined meta:name="DCTERMS.W3CDTF/OVERHEIDop.jaargang">2025</meta:user-defined>
    <meta:user-defined meta:name="OVERHEIDop.publicationIssue">264506</meta:user-defined>
    <meta:user-defined meta:name="OVERHEIDop.GmbID/DC.identifier">gmb-2025-264506</meta:user-defined>
    <meta:user-defined meta:name="OVERHEIDop.versieInformatie"/>
  </office:meta>
</office:document-meta>
</file>