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genstraat 26, 3441 B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genstraat 26, 3441 B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en van onderhoud en gevelaanpassing aan diverse 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45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70</meta:user-defined>
    <meta:user-defined meta:name="DCTERMS.abstract">het doen van onderhoud en gevelaanpassing aan diverse woningen</meta:user-defined>
    <dc:language>nl</dc:language>
    <meta:user-defined meta:name="OVERHEIDop.locatietype/OVERHEIDop.gebiedsmarkering">Punt</meta:user-defined>
    <meta:user-defined meta:name="DC.title">Besluit (Wagenstraat 26, 3441 BM Woerd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1</meta:user-defined>
    <meta:user-defined meta:name="OVERHEIDop.GmbID/DC.identifier">gmb-2025-264501</meta:user-defined>
    <meta:user-defined meta:name="OVERHEIDop.versieInformatie"/>
  </office:meta>
</office:document-meta>
</file>