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66 5591J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6-2025 een besluit genomen op de aanvraag voor een omgevingsvergunning met zaaknummer <text:span text:style-name="nadrukvet">87156</text:span>.</text:p>
            <text:p text:style-name="common-al">De zaak betreft locatie Somerenseweg 66 5591JX Heeze en heeft de omschrijving "Carport met bergzolder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7-06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449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56</meta:user-defined>
    <meta:user-defined meta:name="DCTERMS.abstract">Carport met bergzolder Somerenseweg 66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omerenseweg 66 5591JX Heez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99</meta:user-defined>
    <meta:user-defined meta:name="OVERHEIDop.GmbID/DC.identifier">gmb-2025-264499</meta:user-defined>
    <meta:user-defined meta:name="OVERHEIDop.versieInformatie"/>
  </office:meta>
</office:document-meta>
</file>