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21, 5552B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6-2025 een aanvraag omgevingsvergunning ontvangen.</text:p>
            <text:p text:style-name="common-al">Het betreft een aanvraag op locatie Nieuwstraat 21 5552BT Valkenswaard met omschrijving plaatsen dakkapel voorzijde en zaaknummer <text:span text:style-name="nadrukvet">327915</text:span>.</text:p>
            <text:p text:style-name="common-al">De zaak is geregistreerd onder nummer 3279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449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915</meta:user-defined>
    <meta:user-defined meta:name="DCTERMS.abstract">plaatsen dakkapel voorzijde, Nieuwstraat 2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straat 21, 5552BT Valkenswaa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97</meta:user-defined>
    <meta:user-defined meta:name="OVERHEIDop.GmbID/DC.identifier">gmb-2025-264497</meta:user-defined>
    <meta:user-defined meta:name="OVERHEIDop.versieInformatie"/>
  </office:meta>
</office:document-meta>
</file>