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814e348-55cd-44a0-a2c9-e59c4305f06a.png" manifest:media-type="image/x-eps"/>
  <manifest:file-entry manifest:full-path="Pictures/afb161258777ic0f47e81-d024-4760-9ce6-d7183d707e23.png" manifest:media-type="image/x-eps"/>
  <manifest:file-entry manifest:full-path="Pictures/afb501900556i8baff0df-465a-4bad-8397-fa528ed52e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6 Mgr. van de Wetering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77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un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Mgr. van de Weteringstraat </text:span>(ter hoogte van huisnummer 13; wegvak tussen Tulpstraat en Thinsstraat, gezien de verplichte rijrichting aan de linkerzijde van het wegva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8814e348-55cd-44a0-a2c9-e59c4305f06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14.60000000000001mm"><draw:image xlink:href="Pictures/afb161258777ic0f47e81-d024-4760-9ce6-d7183d707e23.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92.89999999999999mm"><draw:image xlink:href="Pictures/afb501900556i8baff0df-465a-4bad-8397-fa528ed52e0c.png" xlink:type="simple"/></draw:frame></text:p>
            </text:section></draw:text-box></draw:frame>
          </text:p>
            <text:p text:style-name="common-al"/>
            <text:p text:style-name="common-al"/>
            <text:p text:style-name="common-al">Utrecht, 16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jun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4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gr. van de Weteringstraat (ter hoogte van huisnummer 13; wegvak tussen Tulpstraat en Thinsstraat, gezien de verplichte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771</meta:user-defined>
    <meta:user-defined meta:name="OVERHEIDop.verkeersbordcode">E8c</meta:user-defined>
    <dc:language>nl</dc:language>
    <meta:user-defined meta:name="OVERHEIDop.locatietype/OVERHEIDop.gebiedsmarkering">Punt</meta:user-defined>
    <meta:user-defined meta:name="DC.title">2025-06-16 Mgr. van de Weteringstraat, Oost, Elektrische oplaadpaal, Verkeersmaatregelen Gemeente Utrecht</meta:user-defined>
    <meta:user-defined meta:name="DCTERMS.W3CDTF/DCTERMS.available">2025-06-18</meta:user-defined>
    <meta:user-defined meta:name="DCTERMS.W3CDTF/OVERHEIDop.jaargang">2025</meta:user-defined>
    <meta:user-defined meta:name="OVERHEIDop.publicationIssue">264495</meta:user-defined>
    <meta:user-defined meta:name="OVERHEIDop.GmbID/DC.identifier">gmb-2025-264495</meta:user-defined>
    <meta:user-defined meta:name="OVERHEIDop.versieInformatie"/>
  </office:meta>
</office:document-meta>
</file>