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verhuur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161).</text:p>
            <text:p text:style-name="common-al">
            <text:span text:style-name="nadrukvet">Criteria bij het verkopen of verhuren van grond</text:span>
          </text:p>
            <text:p text:style-name="common-al">De gemeente Deurne verkoopt en verhuurt grond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De gemeente Deurne geeft hierbij kennis van haar voornemen om de volgende percelen grond te verkopen:</text:p>
            <text:list text:style-name="id1-3-2-1-1-5">
              <text:list-item text:style-override="id1-3-2-1-1-5-1">
                <text:number>•</text:number>
                <text:p text:style-name="al">Nabij Jan van Goijenstraat 1 te Deurne. De voorgenomen koopovereenkomst betreft een gedeelte van de percelen kadastraal bekend bij de gemeente Deurne, sectie N, nummer 1977en sectie N, nummer 262 gedeeltelijk, groot ca. 10 m². (Wonen)</text:p>
              </text:list-item>
              <text:list-item text:style-override="id1-3-2-1-1-5-2">
                <text:number>•</text:number>
                <text:p text:style-name="al">Nabij Randweg 6 te Deurne. De voorgenomen koopovereenkomst betreft een gedeelte van het perceel kadastraal bekend bij de gemeente Deurne, sectie C, nummer 4048 gedeeltelijk, groot ca. 84 m². (Wonen)</text:p>
              </text:list-item>
              <text:list-item text:style-override="id1-3-2-1-1-5-3">
                <text:number>•</text:number>
                <text:p text:style-name="al">Nabij Randweg 8 te Deurne. De voorgenomen koopovereenkomst betreft een gedeelte van het perceel kadastraal bekend bij de gemeente Deurne, sectie C, nummer 4048 gedeeltelijk, groot ca. 23 m². (Wonen)</text:p>
              </text:list-item>
              <text:list-item text:style-override="id1-3-2-1-1-5-4">
                <text:number>•</text:number>
                <text:p text:style-name="al">Nabij Pastoor Jacobsstraat 44 te Deurne. De voorgenomen koopovereenkomst betreft een gedeelte van het perceel kadastraal bekend bij de gemeente Deurne, sectie M, nummer 1947 gedeeltelijk, groot ca. 11 m². (Wonen)</text:p>
              </text:list-item>
              <text:list-item text:style-override="id1-3-2-1-1-5-5">
                <text:number>•</text:number>
                <text:p text:style-name="al">Nabij Sint Willibrordusplantsoen 32 te Deurne. De voorgenomen koopovereenkomst betreft een gedeelte van de percelen kadastraal bekend bij de gemeente Deurne, sectie M, nummer 1974 en sectie M, nummer 1196 gedeeltelijk, groot ca. 57 m². (Wonen)</text:p>
              </text:list-item>
              <text:list-item text:style-override="id1-3-2-1-1-5-6">
                <text:number>•</text:number>
                <text:p text:style-name="al">Nabij Gerard Bildersstraat 7a te Deurne. De voorgenomen koopovereenkomst betreft een gedeelte van het perceel kadastraal bekend bij de gemeente Deurne, sectie N, nummer 2084 geheel, groot ca. 27 m². (Bedrijfsmatig)</text:p>
              </text:list-item>
              <text:list-item text:style-override="id1-3-2-1-1-5-7">
                <text:number>•</text:number>
                <text:p text:style-name="al">Nabij Emmalaan 10 te Deurne. De voorgenomen koopovereenkomst betreft een gedeelte van het perceel kadastraal bekend bij de gemeente Deurne, sectie N, nummer 2350 gedeeltelijk, groot ca. 8 m². (Verkeer)</text:p>
              </text:list-item>
              <text:list-item text:style-override="id1-3-2-1-1-5-8">
                <text:number>•</text:number>
                <text:p text:style-name="al">Nabij Steenovenweg 56 te Deurne. De voorgenomen koopovereenkomst betreft een gedeelte van het perceel kadastraal bekend bij de gemeente Deurne, sectie M, nummer 1609 gedeeltelijk, groot ca. 10 m². (Wonen)</text:p>
              </text:list-item>
            </text:list>
            <text:p text:style-name="common-al">
            <text:span text:style-name="nadrukvet">Voornemen tot aangaan koopovereenkomst</text:span>
          </text:p>
            <text:p text:style-name="common-al">De beoogde kopers, komen als enige serieuze gegadigde in aanmerking voor de aankoop, aangezien zij de enige aangrenzende eigenaren zijn van de hiervoor gemelde percelen en welke overeenkomsten voortvloeien uit het project Aanpak Oneigenlijk grondgebruik.</text:p>
            <text:p text:style-name="common-al">De gemeente Deurne geeft hierbij kennis van haar voornemen om een huurovereenkomst aan te gaan voor de volgende percelen grond:</text:p>
            <text:list text:style-name="id1-3-2-1-1-9">
              <text:list-item text:style-override="id1-3-2-1-1-9-1">
                <text:number>•</text:number>
                <text:p text:style-name="al">Nabij Stationsstraat 106. De voorgenomen huurovereenkomst betreft een gedeelte van het perceel kadastraal bekend bij de gemeente Deurne, sectie M, nummer 1947 gedeeltelijk, groot ca. 88 m². (Wonen)</text:p>
              </text:list-item>
              <text:list-item text:style-override="id1-3-2-1-1-9-2">
                <text:number>•</text:number>
                <text:p text:style-name="al">Nabij Peppel 5 te Deurne. De voorgenomen huurovereenkomst betreft een gedeelte van het perceel kadastraal bekend bij de gemeente Deurne, sectie L, nummer 7108 gedeeltelijk, groot ca. 20 m². (Wonen)</text:p>
              </text:list-item>
            </text:list>
            <text:p text:style-name="common-al">
            <text:span text:style-name="nadrukvet">Voornemen tot aangaan huurovereenkomst</text:span>
          </text:p>
            <text:p text:style-name="common-al">De beoogde huurders, komen als enige serieuze gegadigde in aanmerking voor de huur, aangezien zij de enige aangrenzende huurders zijn van de hiervoor gemelde percelen en welke overeenkomsten voortvloeien uit het project Aanpak Oneigenlijk grondgebruik.</text:p>
            <text:p text:style-name="common-al">
            <text:span text:style-name="nadrukvet">Vervaltermijn</text:span>
          </text:p>
            <text:p text:style-name="last-al">Bent u het niet eens met bovenstaande geplande verkopen c.q. verhuren?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pen c.q. verhuren (vervaltermijn) en ziet de gemeente zich bevestigd in de opvatting dat deze verkopen c.q. verhuren aan de beoogde kopers c.q. huurders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449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9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9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verkoop en verhuur gemeentegrond</meta:user-defined>
    <meta:user-defined meta:name="DCTERMS.W3CDTF/DCTERMS.available">2025-06-23</meta:user-defined>
    <meta:user-defined meta:name="DCTERMS.W3CDTF/OVERHEIDop.jaargang">2025</meta:user-defined>
    <meta:user-defined meta:name="OVERHEIDop.publicationIssue">264491</meta:user-defined>
    <meta:user-defined meta:name="OVERHEIDop.GmbID/DC.identifier">gmb-2025-264491</meta:user-defined>
    <meta:user-defined meta:name="OVERHEIDop.versieInformatie"/>
  </office:meta>
</office:document-meta>
</file>