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rt van de Beekstraat 202, Schiphol - het verlengen van de instandhoudingstermijn van een tijdelijke huisvesting ten behoeve van de brandweerkazerne - Schiphol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de instandhoudingstermijn tot en met 31 maart 2026 van een tijdelijke huisvesting ten behoeve van de brandweerkazerne, destijds vergund tot en met 12 oktober 2024 onder zaaknummer 10580029 / OLO-nummer 6343269 op de kadastrale locatie gemeente Haarlemmermeer, sectie AI, perceelnummer 619</text:p>
            <text:p text:style-name="common-al">Aanvrager: Schiphol Nederland B.V.</text:p>
            <text:p text:style-name="common-al">Zaaknummer: 13635714</text:p>
            <text:p text:style-name="common-al">DSO nummer: 2025031100119</text:p>
            <text:p text:style-name="common-al">Uitkomst besluit: verlenen</text:p>
            <text:p text:style-name="common-al">Datum besluit: 13-06-2025</text:p>
            <text:p text:style-name="common-al">Bezwaar in te dienen voor: 26-07-2025</text:p>
            <text:p text:style-name="common-al">Namens: Gemeente Haarlemmermeer</text:p>
            <text:p text:style-name="common-al">Wilt u de gepubliceerde documenten behorende bij deze bekendmaking in zien klik dan <text:a xlink:href="https://edataloket.odnzkg.nl/?q={&quot;search&quot;:&quot;1388240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449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9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9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82401</meta:user-defined>
    <meta:user-defined meta:name="DCTERMS.abstract">Bekendmaking van Gemeente Haarlemmermeer</meta:user-defined>
    <dc:language>nl</dc:language>
    <meta:user-defined meta:name="OVERHEIDop.locatietype/OVERHEIDop.gebiedsmarkering">Punt</meta:user-defined>
    <meta:user-defined meta:name="DC.title">Vergunning verleend - Evert van de Beekstraat 202, Schiphol - het verlengen van de instandhoudingstermijn van een tijdelijke huisvesting ten behoeve van de brandweerkazerne - Schiphol Nederland B.V.</meta:user-defined>
    <meta:user-defined meta:name="DCTERMS.W3CDTF/DCTERMS.available">2025-06-18</meta:user-defined>
    <meta:user-defined meta:name="DCTERMS.W3CDTF/OVERHEIDop.jaargang">2025</meta:user-defined>
    <meta:user-defined meta:name="OVERHEIDop.publicationIssue">264490</meta:user-defined>
    <meta:user-defined meta:name="OVERHEIDop.GmbID/DC.identifier">gmb-2025-264490</meta:user-defined>
    <meta:user-defined meta:name="OVERHEIDop.versieInformatie"/>
  </office:meta>
</office:document-meta>
</file>