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Hees van 10 tot en met 13 augustus 2025 - Bredestraat 17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Bredestraat 170 6543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4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6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Hees van 10 tot en met 13 augustus 2025 - Bredestraat 170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87</meta:user-defined>
    <meta:user-defined meta:name="OVERHEIDop.GmbID/DC.identifier">gmb-2025-264487</meta:user-defined>
    <meta:user-defined meta:name="OVERHEIDop.versieInformatie"/>
  </office:meta>
</office:document-meta>
</file>