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lenbergerweg 7 2, 8315PC Luttelgeest: het plaatsen van een dakkapel op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is een aanvraag om Omgevingsvergunning binnen gekomen voor deze locatie. De aanvraag is geregistreerd onder zaaknummer Z2025-000015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4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5</meta:user-defined>
    <meta:user-defined meta:name="DCTERMS.abstract">Kalenbergerweg 7 2, 8315PC Luttelgeest: het plaatsen van een dakkapel op een schuur</meta:user-defined>
    <dc:language>nl</dc:language>
    <meta:user-defined meta:name="OVERHEIDop.locatietype/OVERHEIDop.gebiedsmarkering">Vlak</meta:user-defined>
    <meta:user-defined meta:name="DC.title">Aanvraag vergunning Kalenbergerweg 7 2, 8315PC Luttelgeest: het plaatsen van een dakkapel op een schuu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84</meta:user-defined>
    <meta:user-defined meta:name="OVERHEIDop.GmbID/DC.identifier">gmb-2025-264484</meta:user-defined>
    <meta:user-defined meta:name="OVERHEIDop.versieInformatie"/>
  </office:meta>
</office:document-meta>
</file>