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strichterweg 28, 5554G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63741</text:span> te verlengen voor een periode van maximaal 6 weken.</text:p>
            <text:p text:style-name="common-al">Het verlengingsbesluit is genomen op 16-06-2025.</text:p>
            <text:p text:style-name="common-al">De zaak betreft:</text:p>
            <text:p text:style-name="common-al">
            <text:span text:style-name="nadrukvet">Omschrijving:</text:span> herbouw/verbouwing/uitbreiding bestaande bakkerij met woningen</text:p>
            <text:p text:style-name="common-al">
            <text:span text:style-name="nadrukvet">Adres:</text:span> Maastrichterweg 28 5554GK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448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3741</meta:user-defined>
    <meta:user-defined meta:name="DCTERMS.abstract">herbouw/verbouwing/uitbreiding bestaande bakkerij met woningen, Maastrichterweg 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astrichterweg 28, 5554GK Valkenswaar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80</meta:user-defined>
    <meta:user-defined meta:name="OVERHEIDop.GmbID/DC.identifier">gmb-2025-264480</meta:user-defined>
    <meta:user-defined meta:name="OVERHEIDop.versieInformatie"/>
  </office:meta>
</office:document-meta>
</file>