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bouwen van een boerderij, Kolderveen 24, 7948 NJ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bouwen van een boerderij aan de Kolderveen 24, 7948 NJ Nijeveen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6-06-2025. We nemen over de aanvraag waarschijnlijk voor 11-08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6447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47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47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74984</meta:user-defined>
    <dc:language>nl</dc:language>
    <meta:user-defined meta:name="OVERHEIDop.locatietype/OVERHEIDop.gebiedsmarkering">Punt</meta:user-defined>
    <meta:user-defined meta:name="DC.title">Aanvraag omgevingsvergunning regulier, het verbouwen van een boerderij, Kolderveen 24, 7948 NJ Nijeve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479</meta:user-defined>
    <meta:user-defined meta:name="OVERHEIDop.GmbID/DC.identifier">gmb-2025-264479</meta:user-defined>
    <meta:user-defined meta:name="OVERHEIDop.versieInformatie"/>
  </office:meta>
</office:document-meta>
</file>