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kelsteeg Fun Run op 24 juni 2025 - Transistorweg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Transistorweg 5 6534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721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6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4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kelsteeg Fun Run op 24 juni 2025 - Transistorweg 5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72</meta:user-defined>
    <meta:user-defined meta:name="OVERHEIDop.GmbID/DC.identifier">gmb-2025-264472</meta:user-defined>
    <meta:user-defined meta:name="OVERHEIDop.versieInformatie"/>
  </office:meta>
</office:document-meta>
</file>