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jalk 29 41, 8232 L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jalk 29 41, 8232 LT Lelystad, het plaatsen van een energievoorziening en een erfafscheiding</text:span>
          </text:p>
            <text:p text:style-name="common-al">Wij hebben op 16 juni 2025 een aanvraag omgevingsvergunning ontvangen voor het plaatsen van een energievoorziening en een erfafscheiding, op Tjalk 29 41, 8232 LT Lelystad. De aanvraag heeft dossiernummer 099587362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 juni 2025. De gemeente neemt daarover waarschijnlijk voor 11 augustus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44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3621</meta:user-defined>
    <dc:language>nl</dc:language>
    <meta:user-defined meta:name="OVERHEIDop.locatietype/OVERHEIDop.gebiedsmarkering">Punt</meta:user-defined>
    <meta:user-defined meta:name="DC.title">Ontvangen aanvraag - Tjalk 29 41, 8232 LT Lelystad</meta:user-defined>
    <meta:user-defined meta:name="DCTERMS.W3CDTF/DCTERMS.available">2025-06-18</meta:user-defined>
    <meta:user-defined meta:name="DCTERMS.W3CDTF/OVERHEIDop.jaargang">2025</meta:user-defined>
    <meta:user-defined meta:name="OVERHEIDop.publicationIssue">264467</meta:user-defined>
    <meta:user-defined meta:name="OVERHEIDop.GmbID/DC.identifier">gmb-2025-264467</meta:user-defined>
    <meta:user-defined meta:name="OVERHEIDop.versieInformatie"/>
  </office:meta>
</office:document-meta>
</file>