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6-1-1">
      <style:table-column-properties style:rel-column-width="49*"/>
    </style:style>
    <style:style style:family="table-column" style:parent-style-name="colspec" style:name="id1-3-2-1-1-16-1-2">
      <style:table-column-properties style:rel-column-width="46*"/>
    </style:style>
  </office:automatic-styles>
  <office:body>
    <office:text>
      <text:p text:style-name="new_page_staatscourant"/>
      <text:p text:style-name="single-kop-titel">Evenementenvergunning D’Oekse feesten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 342572</text:p>
            <text:p text:style-name="common-al"/>
            <text:p text:style-name="common-al">Burgemeester en Wethouders hebben op 13 juni 2025 een besluit genomen voor de organisatie van “D’Oekse feesten 2025” op zaterdag 21 juni 2025 aan het Molenplein in Hoek.</text:p>
            <text:p text:style-name="common-al"/>
            <text:p text:style-name="common-al">De vergunning is verleend.</text:p>
            <text:p text:style-name="common-al"/>
            <text:p text:style-name="common-al">
            <text:span text:style-name="nadrukvet">Niet mee eens?</text:span>
          </text:p>
            <text:p text:style-name="common-al">Als u het niet eens bent met dit besluit, dan kunt u binnen zes weken na de dag dat het besluit is verzonden een bezwaarschrift indienen bij het college van Burgemeester en Wethouders, Postbus 35, 4530 AA Terneuzen.</text:p>
            <text:p text:style-name="common-al">Het bezwaarschrift moet worden ondertekend en u moet gemotiveerd aangeven waarom u het niet eens bent met dit besluit. Tevens moet u het bezwaarschrift voorzien van uw naam, adres, datum en een omschrijving van het besluit waartegen u bezwaar maakt. Het is handig om een kopie van het besluit bij te voegen. Deze eisen staan in artikel 6:5 van de Algemene wet bestuursrecht.</text:p>
            <text:p text:style-name="common-al">
            <text:span text:style-name="nadrukvet">Voorlopige voorziening</text:span>
          </text:p>
            <text:p text:style-name="common-al">Het indienen van een bezwaarschrift leidt niet tot schorsing van het besluit. Indien er sprake is van spoed en u vreest voor onherstelbare gevolgen, is het mogelijk een voorlopige voorziening te vragen bij de Voorzieningenrechter van de Rechtbank Zeeland-West-Brabant, Postbus 90006, 4800 PA Breda. Als eis geldt dat u een bezwaarschrift heeft ingediend. U moet rekening houden met het betalen van griffierechten.</text:p>
            <text:p text:style-name="common-al">
            <text:span text:style-name="nadrukvet">Inzage</text:span>
          </text:p>
            <text:p text:style-name="common-al">Nadere informatie is te verkrijgen bij het team Vergunningen en Handhaving. Voor het digitaal inzien van de plannen dient u telefonisch een afspraak te maken (tel. 14 0115).</text:p>
            <text:p text:style-name="common-al"/>
            <text:section text:name="table_id1-3-2-1-1-16" text:style-name="table">
              <text:p text:style-name="table_top"/>
              <table:table table:style-name="tgroup">
                <table:table-column table:style-name="id1-3-2-1-1-16-1-1"/>
                <table:table-column table:style-name="id1-3-2-1-1-16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64463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463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463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Evenementenvergunning D’Oekse feesten 2025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463</meta:user-defined>
    <meta:user-defined meta:name="OVERHEIDop.GmbID/DC.identifier">gmb-2025-264463</meta:user-defined>
    <meta:user-defined meta:name="OVERHEIDop.versieInformatie"/>
  </office:meta>
</office:document-meta>
</file>