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Iepenloftspul Utblaasd</text:span>
          </text:p>
            <text:p text:style-name="common-al">
            
          </text:p>
            <text:p text:style-name="common-al">Burgemeester van de gemeente Waadhoeke heeft op 16 juni 2025 een besluit genomen op de aanvraag met zaaknummer 2025-116206 Het besluit betreft het organiseren van Ipenloftspul Utblaasd dat gepland staat van 25 t/m 27 juni 2025 op het plein bij de Molewjuk op het adres JH van Aismawei 19 in Bitgummol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44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6206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62</meta:user-defined>
    <meta:user-defined meta:name="OVERHEIDop.GmbID/DC.identifier">gmb-2025-264462</meta:user-defined>
    <meta:user-defined meta:name="OVERHEIDop.versieInformatie"/>
  </office:meta>
</office:document-meta>
</file>