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330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330 </text:p>
            <text:p text:style-name="common-al"> Omschrijving: plaatsen van een Tiny house woning op schroefpalen Buurtschap te Veld - I02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46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30</meta:user-defined>
    <meta:user-defined meta:name="DCTERMS.abstract">plaatsen van een Tiny house woning op schroefpalen Buurtschap te Veld - I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3330, Castiliëlaan (ongenummerd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61</meta:user-defined>
    <meta:user-defined meta:name="OVERHEIDop.GmbID/DC.identifier">gmb-2025-264461</meta:user-defined>
    <meta:user-defined meta:name="OVERHEIDop.versieInformatie"/>
  </office:meta>
</office:document-meta>
</file>