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s-Gravenbroekseweg nr. 56, 2811G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5 een aanvraag om een omgevingsvergunning ontvangen. Het gaat over het vervangen van ophaalbrug door vaste betonnen verkeersbrug op de locatie nabij 's-Gravenbroekseweg nr. 56, 2811GG Reeuwijk. De aanvraag is geregistreerd onder kenmerk 2025-00013277.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4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1327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bij 's-Gravenbroekseweg nr. 56, 2811GG Reeuwijk</meta:user-defined>
    <meta:user-defined meta:name="DCTERMS.W3CDTF/DCTERMS.available">2025-06-18</meta:user-defined>
    <meta:user-defined meta:name="DCTERMS.W3CDTF/OVERHEIDop.jaargang">2025</meta:user-defined>
    <meta:user-defined meta:name="OVERHEIDop.publicationIssue">264459</meta:user-defined>
    <meta:user-defined meta:name="OVERHEIDop.GmbID/DC.identifier">gmb-2025-264459</meta:user-defined>
    <meta:user-defined meta:name="OVERHEIDop.versieInformatie"/>
  </office:meta>
</office:document-meta>
</file>