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53) Palairetstraat 1 Voorburg het optoppen van het bestaande complex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toppen van het bestaande complex met 6 woningen.</text:p>
            <text:p text:style-name="common-al">
            <text:span text:style-name="nadrukvet">Datum bekendmaking besluit: </text:span>16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4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53) Palairetstraat 1 Voorburg het optoppen van het bestaande complex met 6 woni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55</meta:user-defined>
    <meta:user-defined meta:name="OVERHEIDop.GmbID/DC.identifier">gmb-2025-264455</meta:user-defined>
    <meta:user-defined meta:name="OVERHEIDop.versieInformatie"/>
  </office:meta>
</office:document-meta>
</file>