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1 juni 2025 een aanvraag evenementenvergunning heeft ontvangen voor het Organiseren van loopwedstrijd de Halve van Ell : 8km - 13km - halve marathon op 23 november 2025 van 8:00 uur tot 14:00 uur start en finish bij Eetcafé De Prairie, Sebastiaanstraat 51, 6011 RD, Ell (start).</text:p>
            <text:p text:style-name="common-al">De aanvraag is geregistreerd onder zaaknummer Z2025-0000092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44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3</meta:user-defined>
    <meta:user-defined meta:name="DCTERMS.abstract">Aanvraag evenementenvergunning ontvangen voor Organiseren van loopwedstrijd de Halve van Ell : 8km - 13km - halve marathon, Eetcafé De Prairie, Sebastiaanstraat 51, 6011 RD, Ell (start)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49</meta:user-defined>
    <meta:user-defined meta:name="OVERHEIDop.GmbID/DC.identifier">gmb-2025-264449</meta:user-defined>
    <meta:user-defined meta:name="OVERHEIDop.versieInformatie"/>
  </office:meta>
</office:document-meta>
</file>