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voor groot onderhoud asfaltverharding op 26 tot en met 29 augustus 2025 aan Maassluiseweg en Herenwerf in Maasland </text:p>
      <text:section text:name="zakelijke-mededeling_id1-3-2" text:style-name="zakelijke-mededeling">
        <text:section text:name="zakelijke-mededeling-tekst_id1-3-2-1" text:style-name="zakelijke-mededeling-tekst">
          <text:section text:name="tekst_id1-3-2-1-1" text:style-name="tekst">
            <text:p text:style-name="common-al">Registratienummer: 0000907171</text:p>
            <text:p text:style-name="common-al">Het college van burgemeester en wethouders van Midden-Delfland heeft op 10 juni 2025 aan Van Ooijen Gouda B. V. een ontheffing geluidhinder verleent voor project V25120 ROK groot onderhoud asfaltverharding 2023-2026 Midden-Delfland. De ontheffing geldt voor de</text:p>
            <text:p text:style-name="common-al">Maassluiseweg te Maasland van 26-08-2025 t/m 27-08-2025 en op de Herenwerf te Maasland van 26-08-2025 t/m 29-08-2025.</text:p>
            <text:p text:style-name="common-al">Dit is een ontheffing op grond van artikel 4:6 van de Algemene plaatselijke verordening Midden-Delfland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444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4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4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907171</meta:user-defined>
    <dc:language>nl</dc:language>
    <meta:user-defined meta:name="OVERHEIDop.locatietype/OVERHEIDop.gebiedsmarkering">Woonplaats</meta:user-defined>
    <meta:user-defined meta:name="DC.title">Ontheffing geluidhinder voor groot onderhoud asfaltverharding op 26 tot en met 29 augustus 2025 aan Maassluiseweg en Herenwerf in Maasland</meta:user-defined>
    <meta:user-defined meta:name="DCTERMS.W3CDTF/DCTERMS.available">2025-06-19</meta:user-defined>
    <meta:user-defined meta:name="DCTERMS.W3CDTF/OVERHEIDop.jaargang">2025</meta:user-defined>
    <meta:user-defined meta:name="OVERHEIDop.publicationIssue">264448</meta:user-defined>
    <meta:user-defined meta:name="OVERHEIDop.GmbID/DC.identifier">gmb-2025-264448</meta:user-defined>
    <meta:user-defined meta:name="OVERHEIDop.versieInformatie"/>
  </office:meta>
</office:document-meta>
</file>