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uitbreiding van de opslag- en verwerkingscapaciteit van reeds vergunde afvalstoffen aan de Van Polanenweg 7 te Krimpen aan den IJss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Krimpen aan den IJssel maken bekend dat de volgende omgevingsvergunning is verleend voor Storm Cleaning Service B.V. aan de Van Polanenweg 7, 2921 LT te Krimpen aan den IJssel. </text:p>
            <text:p text:style-name="common-al"/>
            <text:p text:style-name="common-al">Aangevraagde activiteit(en)  : Geen significante wijziging</text:p>
            <text:p text:style-name="common-al">Toelichting en uitleg over activiteit : Een uitbreiding van de opslag- en verwerkingscapaciteit van reeds vergunde        afvalstoffen</text:p>
            <text:p text:style-name="common-al">Aanvraagdatum    : 7 november 2024</text:p>
            <text:p text:style-name="common-al">Besluitdatum    : 16 juni 2025</text:p>
            <text:p text:style-name="common-al">Bekendmaking    : 16 jun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juli 2025 tegen dit besluit bezwaar maken. Het bezwaarschrift moet uw naam en adres bevatten, duidelijk maken tegen welk besluit u bezwaar maakt en gemotiveerd, gedateerd en ondertekend zijn. Het bezwaarschrift moet worden gericht aan het College van burgemeester en wethouders van Krimpen aan den IJssel, Postbus 200, 2920 AE Krimpen aan den IJssel,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69566 en/of het verzoeknummer: 2024110701565.</text:p>
            <text:p text:style-name="common-al"/>
            <text:p text:style-name="common-al">U kunt de stukken ook digitaal inzien met betrekking tot deze procedure door op onderstaande link te klikken:</text:p>
            <text:p text:style-name="common-al">
            <text:a xlink:href="https://loket.dcmr.nl/mozard/!suite92.scherm1007?mObj=9449674" xlink:type="simple">https://loket.dcmr.nl/mozard/!suite92.scherm1007?mObj=94496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44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69566</meta:user-defined>
    <meta:user-defined meta:name="DCTERMS.abstract">Burgemeester en wethouders van de gemeente Krimpen aan den IJssel maken bekend dat de volgende omgevingsvergunning is verleend</meta:user-defined>
    <dc:language>nl</dc:language>
    <meta:user-defined meta:name="OVERHEIDop.locatietype/OVERHEIDop.gebiedsmarkering">Adres</meta:user-defined>
    <meta:user-defined meta:name="DC.title">Kennisgeving toestemming voor een uitbreiding van de opslag- en verwerkingscapaciteit van reeds vergunde afvalstoffen aan de Van Polanenweg 7 te Krimpen aan den IJssel</meta:user-defined>
    <meta:user-defined meta:name="DCTERMS.W3CDTF/DCTERMS.available">2025-06-18</meta:user-defined>
    <meta:user-defined meta:name="DCTERMS.W3CDTF/OVERHEIDop.jaargang">2025</meta:user-defined>
    <meta:user-defined meta:name="OVERHEIDop.publicationIssue">264447</meta:user-defined>
    <meta:user-defined meta:name="OVERHEIDop.GmbID/DC.identifier">gmb-2025-264447</meta:user-defined>
    <meta:user-defined meta:name="OVERHEIDop.versieInformatie"/>
  </office:meta>
</office:document-meta>
</file>