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gevelkap, Herengracht 8A 2312LD Leiden, Herengracht 98 2312LG Leiden, Herengracht 104 2312LG Leiden, Herengracht 106A 2312LG Leiden, Herengracht 126 2312LH Leiden, Herengracht 128 2312L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04908</text:p>
            <text:p text:style-name="common-al">
            <text:span text:style-name="nadrukvet">Ingekomen:</text:span> 25-02-2025</text:p>
            <text:p text:style-name="common-al">
            <text:span text:style-name="nadrukvet">Datum besluit:</text:span> 12-06-2025</text:p>
            <text:p text:style-name="common-al">
            <text:span text:style-name="nadrukvet">Locatie:</text:span> Herengracht 8A 2312LD Leiden, Herengracht 98 2312LG Leiden, Herengracht 104 2312LG Leiden, Herengracht 106A 2312LG Leiden, Herengracht 126 2312LH Leiden, Herengracht 128 2312LH Leiden</text:p>
            <text:p text:style-name="common-al">
            <text:span text:style-name="nadrukvet">Projectomschrijving:</text:span> verwijderen gevelkap</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0490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444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4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4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04908</meta:user-defined>
    <meta:user-defined meta:name="DCTERMS.abstract">verwijderen gevelka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erwijderen gevelkap, Herengracht 8A 2312LD Leiden, Herengracht 98 2312LG Leiden, Herengracht 104 2312LG Leiden, Herengracht 106A 2312LG Leiden, Herengracht 126 2312LH Leiden, Herengracht 128 2312LH Leiden</meta:user-defined>
    <meta:user-defined meta:name="DCTERMS.W3CDTF/DCTERMS.available">2025-06-26</meta:user-defined>
    <meta:user-defined meta:name="DCTERMS.W3CDTF/OVERHEIDop.jaargang">2025</meta:user-defined>
    <meta:user-defined meta:name="OVERHEIDop.publicationIssue">264443</meta:user-defined>
    <meta:user-defined meta:name="OVERHEIDop.GmbID/DC.identifier">gmb-2025-264443</meta:user-defined>
    <meta:user-defined meta:name="OVERHEIDop.versieInformatie"/>
  </office:meta>
</office:document-meta>
</file>