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 Enterveenwe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per ongeluk gepubliceerd dat de vergunning voor het bouwen van een werktuigenschuur (zaaknummer Z2025-00000275) op de locatie Enterveenweg 5 in Rijssen is ingetrokken. Deze vergunning is niet ingetrokken.</text:p>
            <text:p text:style-name="common-al">
            <text:span text:style-name="nadrukvet">Geen bezwaar mogelijk</text:span>
          </text:p>
            <text:p text:style-name="common-al">Omdat er geen besluit is genomen is er geen bezwaar of beroep mogelijk. Er ligt ook geen besluit ter inzage. 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4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5</meta:user-defined>
    <meta:user-defined meta:name="DCTERMS.abstract">Enterveenweg 5 in Rijssen, het bouwen van een werktuigenschuur</meta:user-defined>
    <dc:language>nl</dc:language>
    <meta:user-defined meta:name="OVERHEIDop.locatietype/OVERHEIDop.gebiedsmarkering">Punt</meta:user-defined>
    <meta:user-defined meta:name="DC.title">Rectificatie kennisgeving omgevingsvergunning Enterveenweg 5 in Rij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37</meta:user-defined>
    <meta:user-defined meta:name="OVERHEIDop.GmbID/DC.identifier">gmb-2025-264437</meta:user-defined>
    <meta:user-defined meta:name="OVERHEIDop.versieInformatie"/>
  </office:meta>
</office:document-meta>
</file>