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om in een bestaande loods een woning te realiseren aan Maasdijk 71, 4261 AD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in een bestaande loods een woning te realiseren aan Maasdijk 71, 4261 AD Wijk en Aalburg (2025-0196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5. De gemeente neemt daarover waarschijnlijk voor 06-08-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443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3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3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665</meta:user-defined>
    <meta:user-defined meta:name="DCTERMS.abstract">om in een bestaande loods een woning te realiseren</meta:user-defined>
    <dc:language>nl</dc:language>
    <meta:user-defined meta:name="OVERHEIDop.locatietype/OVERHEIDop.gebiedsmarkering">Punt</meta:user-defined>
    <meta:user-defined meta:name="DC.title">Gemeente Altena - Aanvraag vergunning om in een bestaande loods een woning te realiseren aan Maasdijk 71, 4261 AD Wijk en Aalburg</meta:user-defined>
    <meta:user-defined meta:name="DCTERMS.W3CDTF/DCTERMS.available">2025-06-18</meta:user-defined>
    <meta:user-defined meta:name="DCTERMS.W3CDTF/OVERHEIDop.jaargang">2025</meta:user-defined>
    <meta:user-defined meta:name="OVERHEIDop.publicationIssue">264436</meta:user-defined>
    <meta:user-defined meta:name="OVERHEIDop.GmbID/DC.identifier">gmb-2025-264436</meta:user-defined>
    <meta:user-defined meta:name="OVERHEIDop.versieInformatie"/>
  </office:meta>
</office:document-meta>
</file>