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brengen van een verharding op de locatie Zuidbroek 15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n aanvraag omgevingsvergunning ontvangen voor het aanbrengen van een verharding op de locatie Zuidbroek 153 in</text:p>
            <text:p text:style-name="common-al">Bergambacht. De aanvraag is geregistreerd onder zaaknummer 1931161427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4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1427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aanbrengen van een verharding op de locatie Zuidbroek 153 in Bergamba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35</meta:user-defined>
    <meta:user-defined meta:name="OVERHEIDop.GmbID/DC.identifier">gmb-2025-264435</meta:user-defined>
    <meta:user-defined meta:name="OVERHEIDop.versieInformatie"/>
  </office:meta>
</office:document-meta>
</file>