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er Stoffelsen heeft eerder een evenementenvergunning aangevraagd voor het organiseren van een Summer Holidays tentfeest op 19 juli 2025, op de parkeerplaats van het Schootsveld in Elburg.</text:p>
            <text:p text:style-name="common-al">Deze aanvraag is inmiddels <text:span text:style-name="nadrukvet">ingetrokken</text:span> en wordt daarom niet verder in behandeling genomen.</text:p>
            <text:p text:style-name="last-al">Heb je vragen over evenementen? Neem dan contact op met de gemeente Elburg via telefoonnummer: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443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3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3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48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trekking aanvraag evenementenvergunnin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33</meta:user-defined>
    <meta:user-defined meta:name="OVERHEIDop.GmbID/DC.identifier">gmb-2025-264433</meta:user-defined>
    <meta:user-defined meta:name="OVERHEIDop.versieInformatie"/>
  </office:meta>
</office:document-meta>
</file>